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super 63.6%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text-properties fo:color="#000000"/>
    </style:style>
    <style:style style:name="P13" style:parent-style-name="Normal" style:family="paragraph">
      <style:text-properties fo:color="#000000"/>
    </style:style>
    <style:style style:name="P14" style:parent-style-name="Normal" style:family="paragraph"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text-properties fo:color="#C00000"/>
    </style:style>
    <style:style style:name="P19" style:parent-style-name="Normal" style:family="paragraph">
      <style:paragraph-properties fo:line-height="150%"/>
      <style:text-properties fo:color="#000000"/>
    </style:style>
    <style:style style:name="P20" style:parent-style-name="Normal" style:family="paragraph">
      <style:paragraph-properties fo:line-height="150%"/>
      <style:text-properties fo:color="#000000"/>
    </style:style>
    <style:style style:name="P21" style:parent-style-name="Normal" style:family="paragraph">
      <style:paragraph-properties fo:text-align="center" fo:line-height="150%"/>
      <style:text-properties fo:font-weight="bold" style:font-weight-asian="bold" fo:color="#000000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line-height="150%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line-height="150%"/>
      <style:text-properties fo:font-weight="bold" style:font-weight-asian="bold" fo:color="#000000"/>
    </style:style>
    <style:style style:name="TableColumn33" style:family="table-column">
      <style:table-column-properties style:column-width="2.4722in"/>
    </style:style>
    <style:style style:name="TableColumn34" style:family="table-column">
      <style:table-column-properties style:column-width="2.4729in"/>
    </style:style>
    <style:style style:name="TableColumn35" style:family="table-column">
      <style:table-column-properties style:column-width="2.4729in"/>
    </style:style>
    <style:style style:name="Table32" style:family="table">
      <style:table-properties style:width="7.41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3.6%"/>
    </style:style>
    <style:style style:name="T48" style:parent-style-name="DefaultParagraphFont" style:family="text">
      <style:text-properties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3.6%"/>
    </style:style>
    <style:style style:name="T58" style:parent-style-name="DefaultParagraphFont" style:family="text">
      <style:text-properties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3.6%"/>
    </style:style>
    <style:style style:name="T68" style:parent-style-name="DefaultParagraphFont" style:family="text">
      <style:text-properties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3.6%"/>
    </style:style>
    <style:style style:name="T78" style:parent-style-name="DefaultParagraphFont" style:family="text">
      <style:text-properties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color="#000000"/>
    </style:style>
    <style:style style:name="P83" style:parent-style-name="Normal" style:family="paragraph">
      <style:paragraph-properties fo:line-height="150%"/>
      <style:text-properties fo:color="#000000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><text:tab/><text:tab/><text:tab/><text:tab/><text:tab/><text:tab/><text:tab/><text:tab/><text:tab/><text:tab/>4<text:span text:style-name="T2">th</text:span><text:s/>October 2019</text:p>
      <text:p text:style-name="Normal"/>
      <text:p text:style-name="Normal">Dear Parents/Carers,<text:s/></text:p>
      <text:p text:style-name="Normal">Re: Supporting the PFA this year</text:p>
      <text:p text:style-name="Normal">From attending the ‘Welcome to Year 3’ evening last July, you will be aware of the excellent contribution our PFA makes towards to enrichment of our school<text:s/><text:span text:style-name="T3">curriculum. Last year,<text:s/></text:span><text:span text:style-name="T4">we</text:span><text:span text:style-name="T5"><text:s/>raised an amazing £10,523.26! I’m sure you will agree that this is a large amount of money which is spent directly on our children. To this end,<text:s/></text:span><text:span text:style-name="T6">we</text:span><text:span text:style-name="T7"><text:s/>need you</text:span><text:span text:style-name="T8">r</text:span><text:span text:style-name="T9"><text:s/>support to help at future events. Over the years, we have had fewer parents to support and run the risk<text:s/></text:span><text:span text:style-name="T10">of</text:span><text:span text:style-name="T11"><text:s/>having to cancel events.<text:s/></text:span></text:p>
      <text:p text:style-name="P12">We would really appreciate it if you would volunteer to help at one event this year. This would enable<text:s/>us<text:s/>to continue raising money for the school and help share the responsibility of raising money for our children.<text:s/></text:p>
      <text:p text:style-name="P13">Please return your slip to the school office and your details will be passed on to<text:s/>us. We will<text:s/>be in touch.<text:s/></text:p>
      <text:p text:style-name="P14">Many thanks for your support.<text:s/></text:p>
      <text:p text:style-name="P15"/>
      <text:p text:style-name="P16">Mrs Hewkin <text:s text:c="33"/><text:tab/>Miss Gregory</text:p>
      <text:p text:style-name="P17">PFA Chair<text:tab/><text:tab/><text:tab/>PFA Treasurer</text:p>
      <text:p text:style-name="P18"/>
      <text:p text:style-name="P19"/>
      <text:p text:style-name="P20">-----------------------------------------------------------------------------------------------------------------------------------------------------------</text:p>
      <text:p text:style-name="P21">PFA Volunteer Reply Slip 2019-2020</text:p>
      <text:p text:style-name="P22"><text:span text:style-name="T23">Name:</text:span><text:span text:style-name="T24"><text:s/>_____________________________________________________</text:span></text:p>
      <text:p text:style-name="P25"><text:span text:style-name="T26">Email:</text:span><text:span text:style-name="T27"><text:s/>______________________________________________________</text:span></text:p>
      <text:p text:style-name="P28"><text:span text:style-name="T29">Mobile phone number:</text:span><text:span text:style-name="T30"><text:s/>_______________________________________</text:span></text:p>
      <text:p text:style-name="P31">Please tick the event you are able to come along to and help run a stall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Date</text:p>
          </table:table-cell>
          <table:table-cell table:style-name="TableCell39">
            <text:p text:style-name="P40">Event</text:p>
          </table:table-cell>
          <table:table-cell table:style-name="TableCell41">
            <text:p text:style-name="P42">I can help at this event</text:p>
          </table:table-cell>
        </table:table-row>
        <table:table-row table:style-name="TableRow43">
          <table:table-cell table:style-name="TableCell44">
            <text:p text:style-name="P45"><text:span text:style-name="T46">Wednesday 23</text:span><text:span text:style-name="T47">rd</text:span><text:span text:style-name="T48"><text:s/>October 2019</text:span></text:p>
          </table:table-cell>
          <table:table-cell table:style-name="TableCell49">
            <text:p text:style-name="P50">Disco (5.00pm – 7pm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Friday 29</text:span><text:span text:style-name="T57">th</text:span><text:span text:style-name="T58"><text:s/>November 2019</text:span></text:p>
          </table:table-cell>
          <table:table-cell table:style-name="TableCell59">
            <text:p text:style-name="P60">Christmas Fair (3.30pm - 5.30pm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Wednesday 5</text:span><text:span text:style-name="T67">th</text:span><text:span text:style-name="T68"><text:s/>February 2020</text:span></text:p>
          </table:table-cell>
          <table:table-cell table:style-name="TableCell69">
            <text:p text:style-name="P70">Disco (5.00pm – 7pm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Wednesday 17</text:span><text:span text:style-name="T77">th</text:span><text:span text:style-name="T78"><text:s/>June 2020</text:span></text:p>
          </table:table-cell>
          <table:table-cell table:style-name="TableCell79">
            <text:p text:style-name="P80">Disco (5.00pm – 7pm)</text:p>
          </table:table-cell>
          <table:table-cell table:style-name="TableCell81">
            <text:p text:style-name="P8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art Pearson</meta:initial-creator>
    <dc:creator>Katrina Aucott</dc:creator>
    <meta:creation-date>2019-10-01T10:54:00Z</meta:creation-date>
    <dc:date>2019-10-01T11:36:00Z</dc:date>
    <meta:print-date>2019-10-01T11:32:00Z</meta:print-date>
    <meta:template xlink:href="F353542A" xlink:type="simple"/>
    <meta:editing-cycles>4</meta:editing-cycles>
    <meta:editing-duration>PT1500S</meta:editing-duration>
    <meta:document-statistic meta:page-count="1" meta:paragraph-count="3" meta:word-count="253" meta:character-count="1697" meta:row-count="12" meta:non-whitespace-character-count="1447"/>
  </office:meta>
</office:document-meta>
</file>